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ny Drud</text:p>
      <text:p text:style-name="CVMuted">https://vutuv.de/johnny_drud</text:p>
      <text:h text:style-name="CVHeading" text:outline-level="1">Tags</text:h>
      <text:p>decor | poster | Tags</text:p>
      <text:h text:style-name="CVHeading" text:outline-level="1">Links</text:h>
      <text:p>Poster shop - Unik Plakat: https://unikplakat.d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