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ny Joe</text:p>
      <text:p text:style-name="CVMuted">johnnyjoe895@gmail.com | https://vutuv.de/johnny_joe</text:p>
      <text:h text:style-name="CVHeading" text:outline-level="1">Tags</text:h>
      <text:p>FreeFaceBook | apps | games | google | movies | Phones. | spor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