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ohnson setlogelo</text:p>
      <text:p text:style-name="CVMuted">mj.setlogelo@gmail.com | https://vutuv.de/johnson_setlog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