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s Böttner</text:p>
      <text:p text:style-name="CVMuted">https://vutuv.de/jonas_boettner</text:p>
      <text:h text:style-name="CVHeading" text:outline-level="1">Professional Experience</text:h>
      <text:p><text:span text:style-name="CVBold">Operations, sipgate GmbH</text:span></text:p>
      <text:p text:style-name="CVMuted">11/2009 - Present</text:p>
      <text:h text:style-name="CVHeading" text:outline-level="1">Tags</text:h>
      <text:p>kamailio | kanban | voip</text:p>
      <text:h text:style-name="CVHeading" text:outline-level="1">Links</text:h>
      <text:p>http://sipgate.engineering</text:p>
      <text:h text:style-name="CVHeading" text:outline-level="1">Profiles</text:h>
      <text:p>Twitter: http://twitter.com/jonasboett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