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Graf</text:p>
      <text:p text:style-name="CVMuted">https://vutuv.de/jonas_graf</text:p>
      <text:p text:style-name="CVMuted">Gender: Male</text:p>
      <text:h text:style-name="CVHeading" text:outline-level="1">Tags</text:h>
      <text:p>c++ | c | cms | css | html | ios | java | javascript | PHP | react | react native | scala | scrum | scss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