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s Laugs</text:p>
      <text:p text:style-name="CVMuted">post@jfml.eu | https://vutuv.de/jonas_laugs</text:p>
      <text:p text:style-name="CVMuted">Gender: Male</text:p>
      <text:h text:style-name="CVHeading" text:outline-level="1">Tags</text:h>
      <text:p>design | illustrator | ilustration | logo | indesign | photoshop | typografie | webdesign</text:p>
      <text:h text:style-name="CVHeading" text:outline-level="1">Links</text:h>
      <text:p>Portfolio: http://jfml.eu</text:p>
      <text:h text:style-name="CVHeading" text:outline-level="1">Profiles</text:h>
      <text:p>Twitter: http://twitter.com/jfml</text:p>
      <text:p>Instagram: http://instagram.com/jfml_jf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