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tan Männchen</text:p>
      <text:p text:style-name="CVMuted">jonatan@maennchen.ch | https://vutuv.de/jonatan_maennch</text:p>
      <text:p text:style-name="CVMuted">Date of birth: 01/30/1993 | Gender: Male</text:p>
      <text:h text:style-name="CVHeading" text:outline-level="1">Professional Experience</text:h>
      <text:p><text:span text:style-name="CVBold">Partner / Technology, JOSHMARTIN GmbH</text:span></text:p>
      <text:p text:style-name="CVMuted">9/2017 - Present</text:p>
      <text:h text:style-name="CVHeading" text:outline-level="1">Tags</text:h>
      <text:p>Elixir | erlang | PHP | vuejs</text:p>
      <text:h text:style-name="CVHeading" text:outline-level="1">Profiles</text:h>
      <text:p>GitHub: https://github.com/maennchen</text:p>
      <text:p>XING: https://www.xing.com/profile/Jonatan_Maennchen</text:p>
      <text:p>LinkedIn: https://www.linkedin.com/in/maenn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