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r. Jonathan Irhodia</text:p>
      <text:p text:style-name="CVHeadline">Tech Corp Founder</text:p>
      <text:p text:style-name="CVMuted">jonath@naij.com | +234 907 670 9125 | https://vutuv.de/jonathan_irhodi</text:p>
      <text:p text:style-name="CVMuted">Date of birth: 12/08/2000 | Gender: Male</text:p>
      <text:h text:style-name="CVHeading" text:outline-level="1">Professional Experience</text:h>
      <text:p><text:span text:style-name="CVBold">CEO, Tech Corp Inc</text:span></text:p>
      <text:p text:style-name="CVMuted">7/2015 - 12/2016</text:p>
      <text:p>into blogging website making and design</text:p>
      <text:h text:style-name="CVHeading" text:outline-level="1">Tags</text:h>
      <text:p>blog post | CMS provider | css | javascript | web design | website developing | WebPerformance</text:p>
      <text:h text:style-name="CVHeading" text:outline-level="1">Links</text:h>
      <text:p>Ebook Store: http://mytechstore.ml</text:p>
      <text:p>Web Coders Forum: http://wcoders.cf</text:p>
      <text:p>The king's beard: http://att01.naij.com/attach/sent-mail/5838c46b449c/2/</text:p>
      <text:p>Harry Chat: http://harrychat.ga</text:p>
      <text:h text:style-name="CVHeading" text:outline-level="1">Profiles</text:h>
      <text:p>Facebook: http://facebook.com/irhodia.jonathan</text:p>
      <text:p>Twitter: http://twitter.com/techmaniacs_ent</text:p>
      <text:p>Instagram: http://instagram.com/jang_techma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