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than Martin</text:p>
      <text:p text:style-name="CVMuted">mail@jonathan-martin.de | https://vutuv.de/jonathan_mart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