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than Weiß</text:p>
      <text:p text:style-name="CVHeadline">Front-end Architect</text:p>
      <text:p text:style-name="CVMuted">vutuv@jonathanweiss.net | https://vutuv.de/jonathan_weiss</text:p>
      <text:p text:style-name="CVMuted">Werstener Dorfstraße 124, 40591 Düsseldorf, NRW, Germany</text:p>
      <text:p text:style-name="CVMuted">Date of birth: 02/22/1984 | Gender: Male</text:p>
      <text:h text:style-name="CVHeading" text:outline-level="1">Professional Experience</text:h>
      <text:p><text:span text:style-name="CVBold">Front-end Architect, Jonathan Weiß</text:span></text:p>
      <text:p text:style-name="CVMuted">6/2012 - Present</text:p>
      <text:h text:style-name="CVHeading" text:outline-level="1">Tags</text:h>
      <text:p>developer | frontend | javascript</text:p>
      <text:h text:style-name="CVHeading" text:outline-level="1">Profiles</text:h>
      <text:p>Twitter: http://twitter.com/jonathan_weiss</text:p>
      <text:p>GitHub: https://github.com/jonathanweiss</text:p>
      <text:p>XING: https://www.xing.com/profile/Jonathan_Weiss5</text:p>
      <text:p>Facebook: http://facebook.com/jonathanf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