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rma CROUGHS</text:p>
      <text:p text:style-name="CVMuted">jorma.croughs@hotmail.com | +32473234187 | https://vutuv.de/jorma_croughs</text:p>
      <text:h text:style-name="CVHeading" text:outline-level="1">Tags</text:h>
      <text:p>autocad | cad | design | PDMS | Piping | rev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