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é David da Torre Suárez</text:p>
      <text:p text:style-name="CVMuted">https://vutuv.de/jose_david_da_t</text:p>
      <text:p text:style-name="CVMuted">Gender: Male</text:p>
      <text:h text:style-name="CVHeading" text:outline-level="1">Tags</text:h>
      <text:p>agile | big data | blockchain | Energy | leadership | project management | Renewables</text:p>
      <text:h text:style-name="CVHeading" text:outline-level="1">Profiles</text:h>
      <text:p>Twitter: http://twitter.com/datorredav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