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sef Richter</text:p>
      <text:p text:style-name="CVMuted">josef.richter@me.com | https://vutuv.de/josef_richter</text:p>
      <text:p text:style-name="CVMuted">Gender: Male</text:p>
      <text:h text:style-name="CVHeading" text:outline-level="1">Tags</text:h>
      <text:p>COO | iphone | silicon valley | design | eu | nyc | product lead | project management | ui | ux | ycombina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