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ph  Mensah </text:p>
      <text:p text:style-name="CVMuted">josephmensah196@gmail.com | https://vutuv.de/joseph_4408688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