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ph Nicholas</text:p>
      <text:p text:style-name="CVMuted">j7nicholas@gmail.com | https://vutuv.de/joseph_nicholas</text:p>
      <text:p text:style-name="CVMuted">Gender: Male</text:p>
      <text:h text:style-name="CVHeading" text:outline-level="1">Professional Experience</text:h>
      <text:p><text:span text:style-name="CVBold">Freelance Network Resourcer, Quill Content</text:span></text:p>
      <text:p text:style-name="CVMuted">5/2017 - Present</text:p>
      <text:p>Recruiting Freelancers from all over the globe</text:p>
      <text:h text:style-name="CVHeading" text:outline-level="1">Tags</text:h>
      <text:p>Editors | Freelancers | hiring | Journalists | recruiting | Transcreators | Translators | Writers</text:p>
      <text:h text:style-name="CVHeading" text:outline-level="1">Profiles</text:h>
      <text:p>LinkedIn: https://www.linkedin.com/in/joseph-nicholas-30b2843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