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h Chernoff</text:p>
      <text:p text:style-name="CVMuted">joshc@digitalcak.es | https://vutuv.de/josh_chernoff</text:p>
      <text:p text:style-name="CVMuted">Gender: Male</text:p>
      <text:h text:style-name="CVHeading" text:outline-level="1">Tags</text:h>
      <text:p>Elixir | Ruby</text:p>
      <text:h text:style-name="CVHeading" text:outline-level="1">Links</text:h>
      <text:p>My CV: http://joshchernoff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