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 Li</text:p>
      <text:p text:style-name="CVHeadline">CDO @ gosuchat.io</text:p>
      <text:p text:style-name="CVMuted">josh@gosuchat.io | https://vutuv.de/josh_li</text:p>
      <text:p text:style-name="CVMuted">Gender: Male</text:p>
      <text:h text:style-name="CVHeading" text:outline-level="1">Professional Experience</text:h>
      <text:p><text:span text:style-name="CVBold">CDO, gosuchat.io</text:span></text:p>
      <text:p text:style-name="CVMuted">1/2015 - Present</text:p>
      <text:p>design lead for gosuchat.io</text:p>
      <text:h text:style-name="CVHeading" text:outline-level="1">Tags</text:h>
      <text:p>css3 | html5 | javascript | kanban | lean ux | nodejs | PHP | print design | reactjs | scrum | ux design | web design</text:p>
      <text:h text:style-name="CVHeading" text:outline-level="1">Links</text:h>
      <text:p>GosuChat: http://gosuchat.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