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UA AMADU</text:p>
      <text:p text:style-name="CVMuted">joshuaamadu80@gmail.com | +2349026941133 | https://vutuv.de/joshua_amad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