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shua Heagle</text:p>
      <text:p text:style-name="CVMuted">contact@joshuaheagle.com | https://vutuv.de/joshua_heagle</text:p>
      <text:p text:style-name="CVMuted">Date of birth: 07/24/1986 | Gender: Male</text:p>
      <text:h text:style-name="CVHeading" text:outline-level="1">Tags</text:h>
      <text:p>css | javascript | PHP | html | java | jquery</text:p>
      <text:h text:style-name="CVHeading" text:outline-level="1">Links</text:h>
      <text:p>Portfolio: http://joshuaheagle.com</text:p>
      <text:h text:style-name="CVHeading" text:outline-level="1">Profiles</text:h>
      <text:p>Twitter: http://twitter.com/JoshuaHeagle</text:p>
      <text:p>LinkedIn: https://www.linkedin.com/in/joshuaheag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