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hua Marx</text:p>
      <text:p text:style-name="CVHeadline">Network Engineer</text:p>
      <text:p text:style-name="CVMuted">joshmarx@outlook.com | https://vutuv.de/joshua_marx</text:p>
      <text:p text:style-name="CVMuted">Johannesburg</text:p>
      <text:h text:style-name="CVHeading" text:outline-level="1">Professional Experience</text:h>
      <text:p><text:span text:style-name="CVBold">Network Engineer, Echo Service Provider</text:span></text:p>
      <text:p text:style-name="CVMuted">1/2025 - Present</text:p>
      <text:p><text:span text:style-name="CVBold">Teacher, Trainer, Team Leader, IT Head, MPC Connect</text:span></text:p>
      <text:p text:style-name="CVMuted">10/2016 - 8/2018</text:p>
      <text:h text:style-name="CVHeading" text:outline-level="1">Freelance / Self-employed</text:h>
      <text:p><text:span text:style-name="CVBold">English &amp; Math Tutor, Popple Online</text:span></text:p>
      <text:p text:style-name="CVMuted">4/2023 - 12/2024</text:p>
      <text:p><text:span text:style-name="CVBold">Virtual Assistant, Turnkey Receptionist</text:span></text:p>
      <text:p text:style-name="CVMuted">5/2021 - 12/2024</text:p>
      <text:p><text:span text:style-name="CVBold">English Teacher, Britmates</text:span></text:p>
      <text:p text:style-name="CVMuted">1/2021 - 6/2023</text:p>
      <text:p><text:span text:style-name="CVBold">English Teacher, Trainer, Marketer, Video Editor, Animator, IQBar</text:span></text:p>
      <text:p text:style-name="CVMuted">9/2018 - 5/2021</text:p>
      <text:h text:style-name="CVHeading" text:outline-level="1">Tags</text:h>
      <text:p>Network Engineering | Coding | suppo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