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shua Scott</text:p>
      <text:p text:style-name="CVMuted">joshua.scott@gmail.com | https://vutuv.de/joshua_scott</text:p>
      <text:p text:style-name="CVMuted">Gender: Male</text:p>
      <text:h text:style-name="CVHeading" text:outline-level="1">Professional Experience</text:h>
      <text:p><text:span text:style-name="CVBold">Sr. Developer, simpli.fi</text:span></text:p>
      <text:p text:style-name="CVMuted">9/2013 - Present</text:p>
      <text:p>Working on optimizing large dataset transformation and loading in Elixir, Ruby and C++</text:p>
      <text:h text:style-name="CVHeading" text:outline-level="1">Tags</text:h>
      <text:p>Elixir | javascript | node.js | postgres | postgresql | rails | redis | Ruby</text:p>
      <text:h text:style-name="CVHeading" text:outline-level="1">Profiles</text:h>
      <text:p>Twitter: http://twitter.com/joshuawscott</text:p>
      <text:p>LinkedIn: https://www.linkedin.com/in/joshuawscot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