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yce Ann Aguas</text:p>
      <text:p text:style-name="CVMuted">grandmargallos@gmail.com | https://vutuv.de/joyce_ann_aguas</text:p>
      <text:p text:style-name="CVMuted">Gender: Female</text:p>
      <text:h text:style-name="CVHeading" text:outline-level="1">Tags</text:h>
      <text:p>AnnCruz | by | javascript | Netcazean</text:p>
      <text:h text:style-name="CVHeading" text:outline-level="1">Profiles</text:h>
      <text:p>Instagram: http://instagram.com/netcazean_by_AnnCruz</text:p>
      <text:p>Twitter: http://twitter.com/netcazean_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