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PfTiLMkALmgNxbzoHyU pTYSrHapuBqkXVeecGlAao</text:p>
      <text:p text:style-name="CVMuted">mediskin@diskinenterprises.com | https://vutuv.de/jpftilmkalmgnx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