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of. Juan Agustin Flores</text:p>
      <text:p text:style-name="CVMuted">manieflo@disroot.org | +54 9 11 6149-1148 | https://vutuv.de/juan_agustin_fl</text:p>
      <text:p text:style-name="CVMuted">Date of birth: 11/21/1962 | Gender: Male</text:p>
      <text:h text:style-name="CVHeading" text:outline-level="1">Professional Experience</text:h>
      <text:p><text:span text:style-name="CVBold">Profesor en Informática, DGCyE</text:span></text:p>
      <text:p text:style-name="CVMuted">9/1997 - 12/2023</text:p>
      <text:p>He realizado trabajos en escuelas Secundarias de la Provincia de Buenos Aires, durante 25 años</text:p>
      <text:h text:style-name="CVHeading" text:outline-level="1">Tags</text:h>
      <text:p>debian | archlinux | Gnome | gnu/linux | Hyprland | Manjaro | Qtile</text:p>
      <text:h text:style-name="CVHeading" text:outline-level="1">Profiles</text:h>
      <text:p>Youtube: http://youtube.com/channel/UCbLeBKWLvry6VPeen-lN6sQ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