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ürgen Balgheim</text:p>
      <text:p text:style-name="CVMuted">juergen.balgheim@planetinsurance.de | https://vutuv.de/juergen_balghe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