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Donauer</text:p>
      <text:p text:style-name="CVMuted">presse@bitblokes.de | https://vutuv.de/juergen_donauer</text:p>
      <text:p text:style-name="CVMuted">Date of birth: 04.03.1972 | Gender: Male</text:p>
      <text:h text:style-name="CVHeading" text:outline-level="1">Tags</text:h>
      <text:p>Fotografie | linux | open source</text:p>
      <text:h text:style-name="CVHeading" text:outline-level="1">Links</text:h>
      <text:p>Blog über Linux, Open Source, Tauchen und Fotografie mit einer Prise Android: https://www.bitblokes.de</text:p>
      <text:h text:style-name="CVHeading" text:outline-level="1">Profiles</text:h>
      <text:p>Twitter: http://twitter.com/bitblokes</text:p>
      <text:p>Facebook: http://facebook.com/bitblok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