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Fassbender</text:p>
      <text:p text:style-name="CVMuted">jfassbender@fp1hamburg.de | https://vutuv.de/juergen_fassbe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