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Fricke</text:p>
      <text:p text:style-name="CVMuted">juergen.fricke@guug.de | https://vutuv.de/juergen_fricke</text:p>
      <text:p text:style-name="CVMuted">Gender: Male</text:p>
      <text:h text:style-name="CVHeading" text:outline-level="1">Tags</text:h>
      <text:p>it-beratung | linux | sendmail | sip | smtp | unix | voip</text:p>
      <text:h text:style-name="CVHeading" text:outline-level="1">Profiles</text:h>
      <text:p>Twitter: http://twitter.com/JuergenFric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