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Geinitz</text:p>
      <text:p text:style-name="CVHeadline">just an old man</text:p>
      <text:p text:style-name="CVMuted">https://vutuv.de/juergen_geinitz</text:p>
      <text:p text:style-name="CVMuted">Gender: Male</text:p>
      <text:h text:style-name="CVHeading" text:outline-level="1">Professional Experience</text:h>
      <text:p><text:span text:style-name="CVBold">Retired, .</text:span></text:p>
      <text:p text:style-name="CVMuted">1/2026 - Present</text:p>
      <text:p><text:span text:style-name="CVBold">Sysadmin, DENIC eG</text:span></text:p>
      <text:p text:style-name="CVMuted">7/2003 - 12/2025</text:p>
      <text:p><text:span text:style-name="CVBold">Sysadmin, VVA, novalis media</text:span></text:p>
      <text:p text:style-name="CVMuted">1/2000 - 3/2003</text:p>
      <text:h text:style-name="CVHeading" text:outline-level="1">Tags</text:h>
      <text:p>c++ | c | devops | ipv6 | scrum | sysadm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