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ürgen Grill</text:p>
      <text:p text:style-name="CVMuted">office@event-fotograf.at | https://vutuv.de/juergen_grill</text:p>
      <text:p text:style-name="CVMuted">Gender: Male</text:p>
      <text:h text:style-name="CVHeading" text:outline-level="1">Tags</text:h>
      <text:p>Fotografie</text:p>
      <text:h text:style-name="CVHeading" text:outline-level="1">Links</text:h>
      <text:p>Deine Veranstaltung perfekt im Bild: http://www.event-fotograf.a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