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ürgen Jerzembeck</text:p>
      <text:p text:style-name="CVMuted">https://vutuv.de/juergen_jerzemb</text:p>
      <text:p text:style-name="CVMuted">Date of birth: 13.05.1960 | Gender: Male</text:p>
      <text:h text:style-name="CVHeading" text:outline-level="1">Tags</text:h>
      <text:p>marketing | pr | single trail mountainbiken | messen | produktmanagement | surfen &amp; segeln | technische publikationen | unternehmenskommunikation</text:p>
      <text:h text:style-name="CVHeading" text:outline-level="1">Profiles</text:h>
      <text:p>Facebook: http://facebook.com/juergen.jerzembec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