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 Jungnitsch </text:p>
      <text:p text:style-name="CVMuted">kontakt@jjungnitsch.de | +49 1511 6334242 | https://vutuv.de/juergen_jungnit</text:p>
      <text:p text:style-name="CVMuted">Gender: Male</text:p>
      <text:h text:style-name="CVHeading" text:outline-level="1">Tags</text:h>
      <text:p>dozent | Fachkraft für Arbeitssicherh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