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Kleff</text:p>
      <text:p text:style-name="CVMuted">https://vutuv.de/juergen_kleff</text:p>
      <text:p text:style-name="CVMuted">Gender: Male</text:p>
      <text:h text:style-name="CVHeading" text:outline-level="1">Tags</text:h>
      <text:p>linux | bike | fahrrad | Free Software | linguistics | mathematics | Mathematik | open source | Philosophie | Philosophy | PHP | r | statistics | system administration | systemadministration | system administrator | systemadministrat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