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Mayer</text:p>
      <text:p text:style-name="CVHeadline">Dipl.-Ing. (FH) Jürgen Mayer<text:line-break/><text:line-break/>= Technische Informatik = <text:line-break/><text:line-break/>= Informationselektroniker = <text:line-break/><text:line-break/>= Funkamateur = <text:line-break/></text:p>
      <text:p text:style-name="CVMuted">https://vutuv.de/juergen_mayer</text:p>
      <text:p text:style-name="CVMuted">Gender: Male</text:p>
      <text:h text:style-name="CVHeading" text:outline-level="1">Links</text:h>
      <text:p>http://www.FEUERWEH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