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ürgen Müngersdorf</text:p>
      <text:p text:style-name="CVMuted">vutuv@mujue.com | https://vutuv.de/juergen_muenger</text:p>
      <text:h text:style-name="CVHeading" text:outline-level="1">Links</text:h>
      <text:p>http://www.mujue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