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ürgen Nowaschewski</text:p>
      <text:p text:style-name="CVMuted">https://vutuv.de/juergen_nowasch</text:p>
      <text:p text:style-name="CVMuted">Date of birth: 13.04.1966 | 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