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Roth</text:p>
      <text:p text:style-name="CVMuted">moselurmel@online.de | https://vutuv.de/juergen_roth</text:p>
      <text:h text:style-name="CVHeading" text:outline-level="1">Tags</text:h>
      <text:p>VMware Veeam Windows Server 1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