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ergen Schulz</text:p>
      <text:p text:style-name="CVMuted">schulz402@outlook.de | https://vutuv.de/juergen_schulz</text:p>
      <text:p text:style-name="CVMuted">Gender: Male</text:p>
      <text:h text:style-name="CVHeading" text:outline-level="1">Professional Experience</text:h>
      <text:p><text:span text:style-name="CVBold">Consulting , Polyplas Hameln GmbH</text:span></text:p>
      <text:p text:style-name="CVMuted">2019 - 2019</text:p>
      <text:p>Sales vacuum tools,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