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ergen Sell</text:p>
      <text:p text:style-name="CVMuted">js.vutuv.2016@simulakron.de | https://vutuv.de/juergen_sell</text:p>
      <text:p text:style-name="CVMuted">mittenmang, 10179 Berlin, Berlin, Germany</text:p>
      <text:p text:style-name="CVMuted">Gender: Male</text:p>
      <text:h text:style-name="CVHeading" text:outline-level="1">Links</text:h>
      <text:p>die Welt am Draht: http://simulakro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