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ürgen W. Pulz</text:p>
      <text:p text:style-name="CVMuted">juergen.pulz@gmail.com | +49 1512 1152052 | https://vutuv.de/juergen_w_pulz</text:p>
      <text:p text:style-name="CVMuted">Südstr. 2, 67583 Guntersblum, Germany</text:p>
      <text:p text:style-name="CVMuted">Date of birth: 28.07.1964 | Gender: Male</text:p>
      <text:h text:style-name="CVHeading" text:outline-level="1">Professional Experience</text:h>
      <text:p><text:span text:style-name="CVBold">Logistics Manager, JWP Consulting</text:span></text:p>
      <text:p text:style-name="CVMuted">1/2017 - Present</text:p>
      <text:p>Logistics Manager KEP-Bereich, Prozessoptimierung und Prozessanalyse,</text:p>
      <text:p><text:span text:style-name="CVBold">Niederlassungsleiter , GO! General Overnight Express &amp; City Logistics GmbH</text:span></text:p>
      <text:p text:style-name="CVMuted">7/2016 - 12/2016</text:p>
      <text:p>Stationsleitung/Niederlassungsleitung,P/L Verantwortung,Budgetverantwortung,Steuerung der innerbetrieblichen Prozesse, Standort und Netzwerk Verantwortung,Nah- und Fernverkehrsverantwortlicher,Kontraktlogistik,Hochverfügbarkeitslager</text:p>
      <text:p><text:span text:style-name="CVBold">Niederlassungsleiter, Prozessmanager, Regional Manager, DPD GeoPost Deutschland GmbH</text:span></text:p>
      <text:p text:style-name="CVMuted">10/2007 - 6/2016</text:p>
      <text:p>Leitung verschiedener Depots und Logistikzentren,P/L Verantwortung,Personal- und Budgetverantwortung,Steuerung der innerbetrieblichen Prozesse,Regionaler Prozesskostenmanager, Standort und Netzwerk Verantwortung,Nah- und Fernverkehrsverantwortlicher,Kontr</text:p>
      <text:p><text:span text:style-name="CVBold">Projectmanager, Warehousing, IT-Projectmanager, MGL METRO Group Logistics</text:span></text:p>
      <text:p text:style-name="CVMuted">10/2003 - 9/2007</text:p>
      <text:p>RFID CHIP Projektleitung Logistikzentrum, Automatisierung von Großlagern, Automatisierung von Palettenlagern, Automatisierung von Hochlagern,Kontraktlogistik</text:p>
      <text:p><text:span text:style-name="CVBold">Projectmanager, IT-Technical Backup Logistic, HP Hewlett Packard, Compaq Computer GmbH</text:span></text:p>
      <text:p text:style-name="CVMuted">1/2000 - 9/2003</text:p>
      <text:p>technical Logisitc Backup, Großlagersysteme,Hochverfügbarkeitslagerung,Internationale und nationale Disposition</text:p>
      <text:h text:style-name="CVHeading" text:outline-level="1">Tags</text:h>
      <text:p>CEO | COO | Logistics Manager | Managing Director | Parcelmanager | Processmanager | Regionalmanag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