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ürgen Weber</text:p>
      <text:p text:style-name="CVMuted">juergen.g.weber@gmail.com | +49 163197 8888 | https://vutuv.de/juergen_web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