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Weltner</text:p>
      <text:p text:style-name="CVMuted">https://vutuv.de/juergen_weltner</text:p>
      <text:p text:style-name="CVMuted">Date of birth: 25.12.1963 | Gender: Male</text:p>
      <text:h text:style-name="CVHeading" text:outline-level="1">Professional Experience</text:h>
      <text:p><text:span text:style-name="CVBold">SPF, Weltner EDV</text:span></text:p>
      <text:p text:style-name="CVMuted">1/1992 - Present</text:p>
      <text:h text:style-name="CVHeading" text:outline-level="1">Tags</text:h>
      <text:p>bi | data science | java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