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Zeitvogel</text:p>
      <text:p text:style-name="CVMuted">+49 2631 560132 | https://vutuv.de/juergen_zeitvog</text:p>
      <text:p text:style-name="CVMuted">Fuhrweg 1a, 56567 Neuwied, Germany</text:p>
      <text:p text:style-name="CVMuted">Gender: Male</text:p>
      <text:h text:style-name="CVHeading" text:outline-level="1">Professional Experience</text:h>
      <text:p><text:span text:style-name="CVBold">Geschäftsführer, Zeitvogel IT GmbH</text:span></text:p>
      <text:p text:style-name="CVMuted">7/2014 - Present</text:p>
      <text:h text:style-name="CVHeading" text:outline-level="1">Tags</text:h>
      <text:p>it-infrastruktur und -technologie | it-organisation | it-sicherheit | unternehmenssoftware</text:p>
      <text:h text:style-name="CVHeading" text:outline-level="1">Links</text:h>
      <text:p>Homepage: http://zeitvogel-i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