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frisal elektro</text:p>
      <text:p text:style-name="CVMuted">jufrisaljr@gmail.com | https://vutuv.de/jufrisal_elektr</text:p>
      <text:p text:style-name="CVMuted">Date of birth: 06/03/2003 | Gender: Male</text:p>
      <text:h text:style-name="CVHeading" text:outline-level="1">Tags</text:h>
      <text:p>#jufrisal_hoax | tag-7244</text:p>
      <text:h text:style-name="CVHeading" text:outline-level="1">Profiles</text:h>
      <text:p>Facebook: http://facebook.com/Jufris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