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ha Ristolainen</text:p>
      <text:p text:style-name="CVMuted">riussi@duck.com | https://vutuv.de/juha_ristolaine</text:p>
      <text:p text:style-name="CVMuted">Gender: Male</text:p>
      <text:h text:style-name="CVHeading" text:outline-level="1">Tags</text:h>
      <text:p>apis | architecture | AsyncAPI | blockchain | c# | cto | event-driven architecture | fintech | go | Java | kafka | OpenAPI | Python | Rust</text:p>
      <text:h text:style-name="CVHeading" text:outline-level="1">Profiles</text:h>
      <text:p>LinkedIn: https://www.linkedin.com/in/juharistolain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