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 Longtin</text:p>
      <text:p text:style-name="CVMuted">julia.longtin@gmail.com | https://vutuv.de/julia_longtin</text:p>
      <text:p text:style-name="CVMuted">Date of birth: 06/05/1979 | Gender: Female</text:p>
      <text:h text:style-name="CVHeading" text:outline-level="1">Professional Experience</text:h>
      <text:p><text:span text:style-name="CVBold">Backend Chapter Lead / Infrastructure Squad Lead / Service Delivery Tech Lead, Wire</text:span></text:p>
      <text:p>Lead of the Backend chapter, responsible for the delivery of changes to our backend service.</text:p>
      <text:h text:style-name="CVHeading" text:outline-level="1">Tags</text:h>
      <text:p>#3DPrinting | #haskell</text:p>
      <text:h text:style-name="CVHeading" text:outline-level="1">Profiles</text:h>
      <text:p>LinkedIn: https://www.linkedin.com/in/julialongt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