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ulia Schiffmann</text:p>
      <text:p text:style-name="CVMuted">julia.schiffmann@aegmbh.de | +49 8153 906110 | https://vutuv.de/julia_schiffman</text:p>
      <text:p text:style-name="CVMuted">Am Anger 5, 82237 Wörthsee, Germany</text:p>
      <text:p text:style-name="CVMuted">Gender: Female</text:p>
      <text:h text:style-name="CVHeading" text:outline-level="1">Professional Experience</text:h>
      <text:p><text:span text:style-name="CVBold">Human Resources, advanced engineering GmbH</text:span></text:p>
      <text:p text:style-name="CVMuted">5/2012 - Present</text:p>
      <text:p>Personaldienstleister im Bereich Automotiv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