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Thompson</text:p>
      <text:p text:style-name="CVHeadline">Webdesigner</text:p>
      <text:p text:style-name="CVMuted">juliathompson0402@gmail.com | https://vutuv.de/julia_thompson</text:p>
      <text:h text:style-name="CVHeading" text:outline-level="1">Links</text:h>
      <text:p>MatchOffice.ch: https://www.matchoffice.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