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Post</text:p>
      <text:p text:style-name="CVMuted">https://vutuv.de/julian_49477948</text:p>
      <text:p text:style-name="CVMuted">Date of birth: 10.03.1987 | Gender: Male</text:p>
      <text:h text:style-name="CVHeading" text:outline-level="1">Links</text:h>
      <text:p>Webdesign &amp; SEO - Onlinemarketing aus Essen: https://contunda.de</text:p>
      <text:h text:style-name="CVHeading" text:outline-level="1">Profiles</text:h>
      <text:p>XING: https://www.xing.com/profile/JulianAlexander_Po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