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Hausmann</text:p>
      <text:p text:style-name="CVMuted">julian.hausmann@uni-bonn.de | https://vutuv.de/julian_9144747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